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ntentsHeading" style:master-page-name="MP0" style:family="paragraph">
      <style:paragraph-properties fo:break-before="page">
        <style:tab-stops>
          <style:tab-stop style:type="right" style:leader-style="dotted" style:leader-text="." style:position="6.5319in"/>
        </style:tab-stops>
      </style:paragraph-properties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asian="Microsoft YaHei" style:font-name-complex="Calibri" style:letter-kerning="false"/>
    </style:style>
    <style:style style:name="T6" style:parent-style-name="Domyślnaczcionkaakapitu" style:family="text">
      <style:text-properties style:font-name-asian="Microsoft YaHei" style:font-name-complex="Calibri" style:letter-kerning="false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-asian="Microsoft YaHei" style:font-name-complex="Calibri" style:letter-kerning="false"/>
    </style:style>
    <style:style style:name="T11" style:parent-style-name="Domyślnaczcionkaakapitu" style:family="text">
      <style:text-properties style:font-name-asian="Microsoft YaHei" style:font-name-complex="Calibri" style:letter-kerning="false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asian="Microsoft YaHei" style:font-name-complex="Calibri" style:letter-kerning="false"/>
    </style:style>
    <style:style style:name="T16" style:parent-style-name="Domyślnaczcionkaakapitu" style:family="text">
      <style:text-properties style:font-name-asian="Microsoft YaHei" style:font-name-complex="Calibri" style:letter-kerning="false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asian="Microsoft YaHei" style:font-name-complex="Calibri" style:letter-kerning="false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Microsoft YaHei" style:font-name-complex="Calibri" style:letter-kerning="false"/>
    </style:style>
    <style:style style:name="T24" style:parent-style-name="Domyślnaczcionkaakapitu" style:family="text">
      <style:text-properties style:font-name-asian="Microsoft YaHei" style:font-name-complex="Calibri" style:letter-kerning="false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/>
    </style:style>
    <style:style style:name="T27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asian="Microsoft YaHei" style:font-name-complex="Calibri" style:letter-kerning="false"/>
    </style:style>
    <style:style style:name="T30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31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32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33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34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35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36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37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38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39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40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41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T42" style:parent-style-name="Domyślnaczcionkaakapitu" style:family="text">
      <style:text-properties style:font-name="Calibri" style:font-name-asian="Microsoft YaHei" style:font-name-complex="Calibri" style:letter-kerning="false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asian="Microsoft YaHei" style:font-name-complex="Calibri" style:letter-kerning="false"/>
    </style:style>
    <style:style style:name="T47" style:parent-style-name="Domyślnaczcionkaakapitu" style:family="text">
      <style:text-properties style:font-name-asian="Microsoft YaHei" style:font-name-complex="Calibri" style:letter-kerning="false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asian="Microsoft YaHei" style:font-name-complex="Calibri" style:letter-kerning="false"/>
    </style:style>
    <style:style style:name="T53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56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-asian="Microsoft YaHei" style:font-name-complex="Calibri" style:letter-kerning="false"/>
    </style:style>
    <style:style style:name="T61" style:parent-style-name="Domyślnaczcionkaakapitu" style:family="text">
      <style:text-properties style:font-name-asian="Microsoft YaHei" style:font-name-complex="Calibri" style:letter-kerning="false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/>
    </style:style>
    <style:style style:name="T64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Microsoft YaHei" style:font-name-complex="Calibri" style:letter-kerning="false"/>
    </style:style>
    <style:style style:name="T68" style:parent-style-name="Domyślnaczcionkaakapitu" style:family="text">
      <style:text-properties style:font-name-asian="Microsoft YaHei" style:font-name-complex="Calibri" style:letter-kerning="false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asian="Microsoft YaHei" style:font-name-complex="Calibri" style:letter-kerning="false"/>
    </style:style>
    <style:style style:name="T73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asian="Microsoft YaHei" style:font-name-complex="Calibri" style:letter-kerning="false"/>
    </style:style>
    <style:style style:name="T79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asian="Microsoft YaHei" style:font-name-complex="Calibri" style:letter-kerning="false"/>
    </style:style>
    <style:style style:name="T84" style:parent-style-name="Domyślnaczcionkaakapitu" style:family="text">
      <style:text-properties style:font-name-asian="Microsoft YaHei" style:font-name-complex="Calibri" style:letter-kerning="false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asian="Microsoft YaHei" style:font-name-complex="Calibri" style:letter-kerning="false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asian="Microsoft YaHei" style:font-name-complex="Calibri" style:letter-kerning="false"/>
    </style:style>
    <style:style style:name="T92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/>
    </style:style>
    <style:style style:name="T95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98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99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00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01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02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03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04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05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06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07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08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09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10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11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12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13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14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15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16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17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18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19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120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123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124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T125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-complex="Calibri" style:letter-kerning="false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asian="Microsoft YaHei" style:font-name-complex="Calibri" style:letter-kerning="false"/>
    </style:style>
    <style:style style:name="T132" style:parent-style-name="Domyślnaczcionkaakapitu" style:family="text">
      <style:text-properties style:font-name-asian="Microsoft YaHei" style:font-name-complex="Calibri" style:letter-kerning="false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asian="Microsoft YaHei" style:font-name-complex="Calibri" style:letter-kerning="false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-asian="Microsoft YaHei" style:font-name-complex="Calibri" style:letter-kerning="false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-asian="Microsoft YaHei" style:font-name-complex="Calibri" style:letter-kerning="false"/>
    </style:style>
    <style:style style:name="T145" style:parent-style-name="Domyślnaczcionkaakapitu" style:family="text">
      <style:text-properties style:font-name-asian="Microsoft YaHei" style:font-name-complex="Calibri" style:letter-kerning="false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/>
    </style:style>
    <style:style style:name="T14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-asian="Microsoft YaHei" style:font-name-complex="Calibri" style:letter-kerning="false"/>
    </style:style>
    <style:style style:name="T151" style:parent-style-name="Domyślnaczcionkaakapitu" style:family="text">
      <style:text-properties style:font-name-asian="Microsoft YaHei" style:font-name-complex="Calibri" fo:font-style="italic" style:font-style-asian="italic" style:font-style-complex="italic" style:letter-kerning="false"/>
    </style:style>
    <style:style style:name="T152" style:parent-style-name="Domyślnaczcionkaakapitu" style:family="text">
      <style:text-properties style:font-name-asian="Microsoft YaHei" style:font-name-complex="Calibri" style:letter-kerning="false"/>
    </style:style>
    <style:style style:name="T153" style:parent-style-name="Domyślnaczcionkaakapitu" style:family="text">
      <style:text-properties style:font-name-asian="Microsoft YaHei" style:font-name-complex="Calibri" style:letter-kerning="false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15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157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T158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line-height="150%"/>
    </style:style>
    <style:style style:name="T161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-asian="Microsoft YaHei" style:font-name-complex="Calibri" style:letter-kerning="false"/>
    </style:style>
    <style:style style:name="T164" style:parent-style-name="Domyślnaczcionkaakapitu" style:family="text">
      <style:text-properties style:font-name-asian="Microsoft YaHei" style:font-name-complex="Calibri" style:letter-kerning="false"/>
    </style:style>
    <style:style style:name="T165" style:parent-style-name="Domyślnaczcionkaakapitu" style:family="text">
      <style:text-properties style:font-name-asian="Microsoft YaHei" style:font-name-complex="Calibri" style:letter-kerning="false"/>
    </style:style>
    <style:style style:name="T166" style:parent-style-name="Domyślnaczcionkaakapitu" style:family="text">
      <style:text-properties style:font-name-asian="Microsoft YaHei" style:font-name-complex="Calibri" style:letter-kerning="false"/>
    </style:style>
    <style:style style:name="T167" style:parent-style-name="Domyślnaczcionkaakapitu" style:family="text">
      <style:text-properties style:font-name-asian="Microsoft YaHei" style:font-name-complex="Calibri" style:letter-kerning="false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-asian="Microsoft YaHei" style:font-name-complex="Calibri" style:letter-kerning="false"/>
    </style:style>
    <style:style style:name="T172" style:parent-style-name="Domyślnaczcionkaakapitu" style:family="text">
      <style:text-properties style:font-name-asian="Microsoft YaHei" style:font-name-complex="Calibri" style:letter-kerning="false"/>
    </style:style>
    <style:style style:name="P173" style:parent-style-name="Standard" style:family="paragraph">
      <style:paragraph-properties fo:line-height="150%"/>
    </style:style>
    <style:style style:name="T174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-asian="Microsoft YaHei" style:font-name-complex="Calibri" style:letter-kerning="false"/>
    </style:style>
    <style:style style:name="P177" style:parent-style-name="Standard" style:family="paragraph">
      <style:paragraph-properties fo:line-height="150%"/>
    </style:style>
    <style:style style:name="T17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-asian="Microsoft YaHei" style:font-name-complex="Calibri" style:letter-kerning="false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-asian="Microsoft YaHei" style:font-name-complex="Calibri" style:letter-kerning="false"/>
    </style:style>
    <style:style style:name="T184" style:parent-style-name="Domyślnaczcionkaakapitu" style:family="text">
      <style:text-properties style:font-name-asian="Microsoft YaHei" style:font-name-complex="Calibri" style:letter-kerning="false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/>
    </style:style>
    <style:style style:name="T187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-asian="Microsoft YaHei" style:font-name-complex="Calibri" style:letter-kerning="false"/>
    </style:style>
    <style:style style:name="T190" style:parent-style-name="Domyślnaczcionkaakapitu" style:family="text">
      <style:text-properties style:font-name-asian="Microsoft YaHei" style:font-name-complex="Calibri" style:letter-kerning="false"/>
    </style:style>
    <style:style style:name="T191" style:parent-style-name="Domyślnaczcionkaakapitu" style:family="text">
      <style:text-properties style:font-name-asian="Microsoft YaHei" style:font-name-complex="Calibri" style:letter-kerning="false"/>
    </style:style>
    <style:style style:name="P192" style:parent-style-name="Standard" style:family="paragraph">
      <style:paragraph-properties fo:line-height="150%"/>
      <style:text-properties style:font-name-asian="Microsoft YaHei" style:font-name-complex="Calibri" style:letter-kerning="false"/>
    </style:style>
    <style:style style:name="P193" style:parent-style-name="Standard" style:family="paragraph">
      <style:paragraph-properties fo:line-height="150%"/>
    </style:style>
    <style:style style:name="T194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195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196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T197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T198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P199" style:parent-style-name="Standard" style:family="paragraph">
      <style:paragraph-properties fo:line-height="150%"/>
    </style:style>
    <style:style style:name="P200" style:parent-style-name="Standard" style:family="paragraph">
      <style:paragraph-properties fo:line-height="150%"/>
    </style:style>
    <style:style style:name="T201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-asian="Microsoft YaHei" style:font-name-complex="Calibri" style:letter-kerning="false"/>
    </style:style>
    <style:style style:name="T204" style:parent-style-name="Domyślnaczcionkaakapitu" style:family="text">
      <style:text-properties style:font-name-asian="Microsoft YaHei" style:font-name-complex="Calibri" style:letter-kerning="false"/>
    </style:style>
    <style:style style:name="P205" style:parent-style-name="Standard" style:family="paragraph">
      <style:paragraph-properties fo:line-height="150%"/>
    </style:style>
    <style:style style:name="T20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-asian="Microsoft YaHei" style:font-name-complex="Calibri" style:letter-kerning="false"/>
    </style:style>
    <style:style style:name="P209" style:parent-style-name="Standard" style:family="paragraph">
      <style:paragraph-properties fo:line-height="150%"/>
    </style:style>
    <style:style style:name="T210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-asian="Microsoft YaHei" style:font-name-complex="Calibri" style:letter-kerning="false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-asian="Microsoft YaHei" style:font-name-complex="Calibri" style:letter-kerning="false"/>
    </style:style>
    <style:style style:name="T216" style:parent-style-name="Domyślnaczcionkaakapitu" style:family="text">
      <style:text-properties style:font-name-asian="Microsoft YaHei" style:font-name-complex="Calibri" style:letter-kerning="false"/>
    </style:style>
    <style:style style:name="P217" style:parent-style-name="Standard" style:family="paragraph">
      <style:paragraph-properties fo:line-height="150%"/>
    </style:style>
    <style:style style:name="T21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/>
    </style:style>
    <style:style style:name="T219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-asian="Microsoft YaHei" style:font-name-complex="Calibri" style:letter-kerning="false"/>
    </style:style>
    <style:style style:name="T222" style:parent-style-name="Domyślnaczcionkaakapitu" style:family="text">
      <style:text-properties style:font-name-asian="Microsoft YaHei" style:font-name-complex="Calibri" style:letter-kerning="false"/>
    </style:style>
    <style:style style:name="T223" style:parent-style-name="Domyślnaczcionkaakapitu" style:family="text">
      <style:text-properties style:font-name-asian="Microsoft YaHei" style:font-name-complex="Calibri" style:letter-kerning="false"/>
    </style:style>
    <style:style style:name="T224" style:parent-style-name="Domyślnaczcionkaakapitu" style:family="text">
      <style:text-properties style:font-name-asian="Microsoft YaHei" style:font-name-complex="Calibri" style:letter-kerning="false"/>
    </style:style>
    <style:style style:name="T225" style:parent-style-name="Domyślnaczcionkaakapitu" style:family="text">
      <style:text-properties style:font-name-asian="Microsoft YaHei" style:font-name-complex="Calibri" style:letter-kerning="false"/>
    </style:style>
    <style:style style:name="T226" style:parent-style-name="Domyślnaczcionkaakapitu" style:family="text">
      <style:text-properties style:font-name-asian="Microsoft YaHei" style:font-name-complex="Calibri" style:letter-kerning="false"/>
    </style:style>
    <style:style style:name="T227" style:parent-style-name="Domyślnaczcionkaakapitu" style:family="text">
      <style:text-properties style:font-name-asian="Microsoft YaHei" style:font-name-complex="Calibri" style:letter-kerning="false"/>
    </style:style>
    <style:style style:name="T228" style:parent-style-name="Domyślnaczcionkaakapitu" style:family="text">
      <style:text-properties style:font-name-asian="Microsoft YaHei" style:font-name-complex="Calibri" style:letter-kerning="false"/>
    </style:style>
    <style:style style:name="T229" style:parent-style-name="Domyślnaczcionkaakapitu" style:family="text">
      <style:text-properties style:font-name-asian="Microsoft YaHei" style:font-name-complex="Calibri" style:letter-kerning="false"/>
    </style:style>
    <style:style style:name="T230" style:parent-style-name="Domyślnaczcionkaakapitu" style:family="text">
      <style:text-properties style:font-name-asian="Microsoft YaHei" style:font-name-complex="Calibri" style:letter-kerning="false"/>
    </style:style>
    <style:style style:name="T231" style:parent-style-name="Domyślnaczcionkaakapitu" style:family="text">
      <style:text-properties style:font-name-asian="Microsoft YaHei" style:font-name-complex="Calibri" style:letter-kerning="false"/>
    </style:style>
    <style:style style:name="T232" style:parent-style-name="Domyślnaczcionkaakapitu" style:family="text">
      <style:text-properties style:font-name-asian="Microsoft YaHei" style:font-name-complex="Calibri" style:letter-kerning="false"/>
    </style:style>
    <style:style style:name="T233" style:parent-style-name="Domyślnaczcionkaakapitu" style:family="text">
      <style:text-properties style:font-name-asian="Microsoft YaHei" style:font-name-complex="Calibri" style:letter-kerning="false"/>
    </style:style>
    <style:style style:name="T234" style:parent-style-name="Domyślnaczcionkaakapitu" style:family="text">
      <style:text-properties style:font-name-asian="Microsoft YaHei" style:font-name-complex="Calibri" style:letter-kerning="false"/>
    </style:style>
    <style:style style:name="T235" style:parent-style-name="Domyślnaczcionkaakapitu" style:family="text">
      <style:text-properties style:font-name-asian="Microsoft YaHei" style:font-name-complex="Calibri" style:letter-kerning="false"/>
    </style:style>
    <style:style style:name="P236" style:parent-style-name="Standard" style:family="paragraph">
      <style:paragraph-properties fo:line-height="150%"/>
    </style:style>
    <style:style style:name="T237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23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239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T240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P241" style:parent-style-name="Standard" style:family="paragraph">
      <style:paragraph-properties fo:line-height="150%"/>
    </style:style>
    <style:style style:name="P242" style:parent-style-name="Standard" style:family="paragraph">
      <style:paragraph-properties fo:line-height="150%"/>
    </style:style>
    <style:style style:name="T243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-asian="Microsoft YaHei" style:font-name-complex="Calibri" style:letter-kerning="false"/>
    </style:style>
    <style:style style:name="T246" style:parent-style-name="Domyślnaczcionkaakapitu" style:family="text">
      <style:text-properties style:font-name-asian="Microsoft YaHei" style:font-name-complex="Calibri" style:letter-kerning="false"/>
    </style:style>
    <style:style style:name="P247" style:parent-style-name="Standard" style:family="paragraph">
      <style:paragraph-properties fo:line-height="150%"/>
    </style:style>
    <style:style style:name="T24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-asian="Microsoft YaHei" style:font-name-complex="Calibri" style:letter-kerning="false"/>
    </style:style>
    <style:style style:name="P251" style:parent-style-name="Standard" style:family="paragraph">
      <style:paragraph-properties fo:line-height="150%"/>
    </style:style>
    <style:style style:name="T252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-asian="Microsoft YaHei" style:font-name-complex="Calibri" style:letter-kerning="false"/>
    </style:style>
    <style:style style:name="P254" style:parent-style-name="Standard" style:family="paragraph">
      <style:paragraph-properties fo:line-height="150%"/>
    </style:style>
    <style:style style:name="T255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-asian="Microsoft YaHei" style:font-name-complex="Calibri" style:letter-kerning="false"/>
    </style:style>
    <style:style style:name="T258" style:parent-style-name="Domyślnaczcionkaakapitu" style:family="text">
      <style:text-properties style:font-name-asian="Microsoft YaHei" style:font-name-complex="Calibri" style:letter-kerning="false"/>
    </style:style>
    <style:style style:name="P259" style:parent-style-name="Standard" style:family="paragraph">
      <style:paragraph-properties fo:line-height="150%"/>
    </style:style>
    <style:style style:name="T260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/>
    </style:style>
    <style:style style:name="T261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-asian="Microsoft YaHei" style:font-name-complex="Calibri" style:letter-kerning="false"/>
    </style:style>
    <style:style style:name="T264" style:parent-style-name="Domyślnaczcionkaakapitu" style:family="text">
      <style:text-properties style:font-name-asian="Microsoft YaHei" style:font-name-complex="Calibri" style:letter-kerning="false"/>
    </style:style>
    <style:style style:name="T265" style:parent-style-name="Domyślnaczcionkaakapitu" style:family="text">
      <style:text-properties style:font-name-asian="Microsoft YaHei" style:font-name-complex="Calibri" fo:font-style="italic" style:font-style-asian="italic" style:font-style-complex="italic" style:letter-kerning="false"/>
    </style:style>
    <style:style style:name="T266" style:parent-style-name="Domyślnaczcionkaakapitu" style:family="text">
      <style:text-properties style:font-name-asian="Microsoft YaHei" style:font-name-complex="Calibri" style:letter-kerning="false"/>
    </style:style>
    <style:style style:name="T267" style:parent-style-name="Domyślnaczcionkaakapitu" style:family="text">
      <style:text-properties style:font-name-asian="Microsoft YaHei" style:font-name-complex="Calibri" fo:font-style="italic" style:font-style-asian="italic" style:font-style-complex="italic" style:letter-kerning="false"/>
    </style:style>
    <style:style style:name="T268" style:parent-style-name="Domyślnaczcionkaakapitu" style:family="text">
      <style:text-properties style:font-name-asian="Microsoft YaHei" style:font-name-complex="Calibri" style:letter-kerning="false"/>
    </style:style>
    <style:style style:name="T269" style:parent-style-name="Domyślnaczcionkaakapitu" style:family="text">
      <style:text-properties style:font-name-asian="Microsoft YaHei" style:font-name-complex="Calibri" style:letter-kerning="false"/>
    </style:style>
    <style:style style:name="T270" style:parent-style-name="Domyślnaczcionkaakapitu" style:family="text">
      <style:text-properties style:font-name-asian="Microsoft YaHei" style:font-name-complex="Calibri" style:letter-kerning="false"/>
    </style:style>
    <style:style style:name="T271" style:parent-style-name="Domyślnaczcionkaakapitu" style:family="text">
      <style:text-properties style:font-name-asian="Microsoft YaHei" style:font-name-complex="Calibri" style:letter-kerning="false"/>
    </style:style>
    <style:style style:name="T272" style:parent-style-name="Domyślnaczcionkaakapitu" style:family="text">
      <style:text-properties style:font-name-asian="Microsoft YaHei" style:font-name-complex="Calibri" style:letter-kerning="false"/>
    </style:style>
    <style:style style:name="T273" style:parent-style-name="Domyślnaczcionkaakapitu" style:family="text">
      <style:text-properties style:font-name-asian="Microsoft YaHei" style:font-name-complex="Calibri" style:letter-kerning="false"/>
    </style:style>
    <style:style style:name="P274" style:parent-style-name="Standard" style:family="paragraph">
      <style:paragraph-properties fo:line-height="150%"/>
    </style:style>
    <style:style style:name="T275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27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277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T278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P279" style:parent-style-name="Standard" style:family="paragraph">
      <style:paragraph-properties fo:line-height="150%"/>
    </style:style>
    <style:style style:name="P280" style:parent-style-name="Standard" style:family="paragraph">
      <style:paragraph-properties fo:line-height="150%"/>
    </style:style>
    <style:style style:name="T281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-asian="Microsoft YaHei" style:font-name-complex="Calibri" style:letter-kerning="false"/>
    </style:style>
    <style:style style:name="T284" style:parent-style-name="Domyślnaczcionkaakapitu" style:family="text">
      <style:text-properties style:font-name-asian="Microsoft YaHei" style:font-name-complex="Calibri" style:letter-kerning="false"/>
    </style:style>
    <style:style style:name="P285" style:parent-style-name="Standard" style:family="paragraph">
      <style:paragraph-properties fo:line-height="150%"/>
    </style:style>
    <style:style style:name="T28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-asian="Microsoft YaHei" style:font-name-complex="Calibri" style:letter-kerning="false"/>
    </style:style>
    <style:style style:name="T289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P290" style:parent-style-name="Standard" style:family="paragraph">
      <style:paragraph-properties fo:line-height="150%"/>
    </style:style>
    <style:style style:name="T291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-asian="Microsoft YaHei" style:font-name-complex="Calibri" style:letter-kerning="false"/>
    </style:style>
    <style:style style:name="T294" style:parent-style-name="Domyślnaczcionkaakapitu" style:family="text">
      <style:text-properties style:font-name-asian="Microsoft YaHei" style:font-name-complex="Calibri" style:letter-kerning="false"/>
    </style:style>
    <style:style style:name="P295" style:parent-style-name="Standard" style:family="paragraph">
      <style:paragraph-properties fo:line-height="150%"/>
    </style:style>
    <style:style style:name="T29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-asian="Microsoft YaHei" style:font-name-complex="Calibri" style:letter-kerning="false"/>
    </style:style>
    <style:style style:name="P298" style:parent-style-name="Standard" style:family="paragraph">
      <style:paragraph-properties fo:line-height="150%"/>
    </style:style>
    <style:style style:name="T299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-asian="Microsoft YaHei" style:font-name-complex="Calibri" style:letter-kerning="false"/>
    </style:style>
    <style:style style:name="T302" style:parent-style-name="Domyślnaczcionkaakapitu" style:family="text">
      <style:text-properties style:font-name-asian="Microsoft YaHei" style:font-name-complex="Calibri" style:letter-kerning="false"/>
    </style:style>
    <style:style style:name="P303" style:parent-style-name="Standard" style:family="paragraph">
      <style:paragraph-properties fo:line-height="150%"/>
    </style:style>
    <style:style style:name="T304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/>
    </style:style>
    <style:style style:name="T305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-asian="Microsoft YaHei" style:font-name-complex="Calibri" style:letter-kerning="false"/>
    </style:style>
    <style:style style:name="T308" style:parent-style-name="Domyślnaczcionkaakapitu" style:family="text">
      <style:text-properties style:font-name-asian="Microsoft YaHei" style:font-name-complex="Calibri" style:letter-kerning="false"/>
    </style:style>
    <style:style style:name="T309" style:parent-style-name="Domyślnaczcionkaakapitu" style:family="text">
      <style:text-properties style:font-name-asian="Microsoft YaHei" style:font-name-complex="Calibri" style:letter-kerning="false"/>
    </style:style>
    <style:style style:name="T310" style:parent-style-name="Domyślnaczcionkaakapitu" style:family="text">
      <style:text-properties style:font-name-asian="Microsoft YaHei" style:font-name-complex="Calibri" style:letter-kerning="false"/>
    </style:style>
    <style:style style:name="T311" style:parent-style-name="Domyślnaczcionkaakapitu" style:family="text">
      <style:text-properties style:font-name-asian="Microsoft YaHei" style:font-name-complex="Calibri" style:letter-kerning="false"/>
    </style:style>
    <style:style style:name="T312" style:parent-style-name="Domyślnaczcionkaakapitu" style:family="text">
      <style:text-properties style:font-name-asian="Microsoft YaHei" style:font-name-complex="Calibri" style:letter-kerning="false"/>
    </style:style>
    <style:style style:name="T313" style:parent-style-name="Domyślnaczcionkaakapitu" style:family="text">
      <style:text-properties style:font-name-asian="Microsoft YaHei" style:font-name-complex="Calibri" style:letter-kerning="false"/>
    </style:style>
    <style:style style:name="T314" style:parent-style-name="Domyślnaczcionkaakapitu" style:family="text">
      <style:text-properties style:font-name-asian="Microsoft YaHei" style:font-name-complex="Calibri" style:letter-kerning="false"/>
    </style:style>
    <style:style style:name="T315" style:parent-style-name="Domyślnaczcionkaakapitu" style:family="text">
      <style:text-properties style:font-name-asian="Microsoft YaHei" style:font-name-complex="Calibri" style:letter-kerning="false"/>
    </style:style>
    <style:style style:name="T316" style:parent-style-name="Domyślnaczcionkaakapitu" style:family="text">
      <style:text-properties style:font-name-asian="Microsoft YaHei" style:font-name-complex="Calibri" style:letter-kerning="false"/>
    </style:style>
    <style:style style:name="T317" style:parent-style-name="Domyślnaczcionkaakapitu" style:family="text">
      <style:text-properties style:font-name-asian="Microsoft YaHei" style:font-name-complex="Calibri" style:letter-kerning="false"/>
    </style:style>
    <style:style style:name="T318" style:parent-style-name="Domyślnaczcionkaakapitu" style:family="text">
      <style:text-properties style:font-name-asian="Microsoft YaHei" style:font-name-complex="Calibri" style:letter-kerning="false"/>
    </style:style>
    <style:style style:name="T319" style:parent-style-name="Domyślnaczcionkaakapitu" style:family="text">
      <style:text-properties style:font-name-asian="Microsoft YaHei" style:font-name-complex="Calibri" style:letter-kerning="false"/>
    </style:style>
    <style:style style:name="T320" style:parent-style-name="Domyślnaczcionkaakapitu" style:family="text">
      <style:text-properties style:font-name-asian="Microsoft YaHei" style:font-name-complex="Calibri" style:letter-kerning="false"/>
    </style:style>
    <style:style style:name="T321" style:parent-style-name="Domyślnaczcionkaakapitu" style:family="text">
      <style:text-properties style:font-name-asian="Microsoft YaHei" style:font-name-complex="Calibri" style:letter-kerning="false"/>
    </style:style>
    <style:style style:name="T322" style:parent-style-name="Domyślnaczcionkaakapitu" style:family="text">
      <style:text-properties style:font-name-asian="Microsoft YaHei" style:font-name-complex="Calibri" style:letter-kerning="false"/>
    </style:style>
    <style:style style:name="T323" style:parent-style-name="Domyślnaczcionkaakapitu" style:family="text">
      <style:text-properties style:font-name-asian="Microsoft YaHei" style:font-name-complex="Calibri" style:letter-kerning="false"/>
    </style:style>
    <style:style style:name="T324" style:parent-style-name="Domyślnaczcionkaakapitu" style:family="text">
      <style:text-properties style:font-name-asian="Microsoft YaHei" style:font-name-complex="Calibri" style:letter-kerning="false"/>
    </style:style>
    <style:style style:name="T325" style:parent-style-name="Domyślnaczcionkaakapitu" style:family="text">
      <style:text-properties style:font-name-asian="Microsoft YaHei" style:font-name-complex="Calibri" style:letter-kerning="false"/>
    </style:style>
    <style:style style:name="P326" style:parent-style-name="Standard" style:family="paragraph">
      <style:paragraph-properties fo:line-height="150%"/>
    </style:style>
    <style:style style:name="T327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328" style:parent-style-name="Domyślnaczcionkaakapitu" style:family="text">
      <style:text-properties style:font-name-asian="Microsoft YaHe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uk" style:country-asian="UA"/>
    </style:style>
    <style:style style:name="T329" style:parent-style-name="Domyślnaczcionkaakapitu" style:family="text">
      <style:text-properties style:font-name-asian="Microsoft YaHei" style:font-name-complex="Calibri" style:letter-kerning="false" style:language-asian="uk" style:country-asian="UA"/>
    </style:style>
    <style:style style:name="T330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T331" style:parent-style-name="Domyślnaczcionkaakapitu" style:family="text">
      <style:text-properties style:font-name-asian="Times New Roman" style:font-name-complex="Calibri" style:letter-kerning="false" style:language-asian="uk" style:country-asian="UA"/>
    </style:style>
    <style:style style:name="P332" style:parent-style-name="Standard" style:family="paragraph">
      <style:paragraph-properties fo:line-height="150%"/>
    </style:style>
  </office:automatic-styles>
  <office:body>
    <office:text text:use-soft-page-breaks="true"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">Spis treści</text:p>
          <text:p text:style-name="Contents1"><text:a xlink:href="#__RefHeading___Toc2936_685875161" office:target-frame-name="_top" xlink:show="replace">Blok posterowy: 14.05.2024, godzina 10:20-10:50<text:tab/>1</text:a></text:p>
          <text:p text:style-name="Contents3"><text:a xlink:href="#__RefHeading___Toc2938_685875161" office:target-frame-name="_top" xlink:show="replace">Volha Saroka<text:tab/>1</text:a></text:p>
          <text:p text:style-name="Contents3"><text:a xlink:href="#__RefHeading___Toc2940_685875161" office:target-frame-name="_top" xlink:show="replace">Zofia Lechowicz<text:tab/>1</text:a></text:p>
          <text:p text:style-name="Contents1"><text:a xlink:href="#__RefHeading___Toc2942_685875161" office:target-frame-name="_top" xlink:show="replace">Blok referatów I: 15.05.2024, godzina 8:00-9:50<text:tab/>2</text:a></text:p>
          <text:p text:style-name="Contents3"><text:a xlink:href="#__RefHeading___Toc2944_685875161" office:target-frame-name="_top" xlink:show="replace">Artur Zygiert<text:tab/>2</text:a></text:p>
          <text:p text:style-name="Contents3"><text:a xlink:href="#__RefHeading___Toc2946_685875161" office:target-frame-name="_top" xlink:show="replace">Amelia Wróblewska<text:tab/>3</text:a></text:p>
          <text:p text:style-name="Contents3"><text:a xlink:href="#__RefHeading___Toc2948_685875161" office:target-frame-name="_top" xlink:show="replace">Martyna Pacak<text:tab/>3</text:a></text:p>
          <text:p text:style-name="Contents1"><text:a xlink:href="#__RefHeading___Toc2950_685875161" office:target-frame-name="_top" xlink:show="replace">Blok referatów II: 15.05.2024, godzina 13:00-14:40<text:tab/>4</text:a></text:p>
          <text:p text:style-name="Contents3"><text:a xlink:href="#__RefHeading___Toc2952_685875161" office:target-frame-name="_top" xlink:show="replace">Dariusz Średnicki<text:tab/>4</text:a></text:p>
          <text:p text:style-name="Contents3"><text:a xlink:href="#__RefHeading___Toc2954_685875161" office:target-frame-name="_top" xlink:show="replace">Jakub Figura<text:tab/>5</text:a></text:p>
          <text:p text:style-name="Contents3"><text:a xlink:href="#__RefHeading___Toc2956_685875161" office:target-frame-name="_top" xlink:show="replace">Kamil Margielewicz<text:tab/>5</text:a></text:p>
        </text:index-body>
      </text:table-of-content>
      <text:h text:style-name="Nagłówek3" text:outline-level="3"/>
      <text:h text:style-name="Nagłówek1" text:outline-level="1"><text:bookmark-start text:name="__RefHeading___Toc2936_685875161"/>Blok posterowy: 14.05.2024, godzina 10:20-10:50<text:bookmark-end text:name="__RefHeading___Toc2936_685875161"/></text:h>
      <text:h text:style-name="Nagłówek3" text:outline-level="3"><text:bookmark-start text:name="__RefHeading___Toc2938_685875161"/>Volha Saroka<text:bookmark-end text:name="__RefHeading___Toc2938_685875161"/></text:h>
      <text:p text:style-name="P2"><text:span text:style-name="T3">Jednostka naukowa</text:span><text:span text:style-name="T4">:</text:span><text:span text:style-name="T5"><text:s/></text:span><text:span text:style-name="T6">Szkoła Doktorska Nauk Humanistycznych i Sztuki, UMCS</text:span></text:p>
      <text:p text:style-name="P7"><text:span text:style-name="T8">Tytuł naukowy</text:span><text:span text:style-name="T9">:</text:span><text:span text:style-name="T10"><text:s/></text:span><text:span text:style-name="T11">mgr</text:span></text:p>
      <text:p text:style-name="P12"><text:span text:style-name="T13">Forma wystąpienia</text:span><text:span text:style-name="T14">:</text:span><text:span text:style-name="T15"><text:s/></text:span><text:span text:style-name="T16">poster</text:span></text:p>
      <text:p text:style-name="P17"><text:span text:style-name="T18">Data i Godzina wystąpienia:</text:span><text:span text:style-name="T19"><text:s/>14.05.2024 godzina 10:20</text:span></text:p>
      <text:p text:style-name="P20"><text:span text:style-name="T21">Tytuł wystąpienia</text:span><text:span text:style-name="T22">:</text:span><text:span text:style-name="T23"><text:s/></text:span><text:span text:style-name="T24">Czy jest miejsce dla AI w świecie VR?</text:span></text:p>
      <text:p text:style-name="P25"><text:span text:style-name="T26">Abstrak</text:span><text:span text:style-name="T27">t</text:span><text:span text:style-name="T28">:</text:span><text:span text:style-name="T29"><text:s/></text:span><text:span text:style-name="T30">Odpowiedź na pytanie z tytułu brzmi oczywiście</text:span><text:span text:style-name="T31">:</text:span><text:span text:style-name="T32"><text:s/>zdecydowanie tak. Ale pojawia się kolejne</text:span><text:span text:style-name="T33">:</text:span><text:span text:style-name="T34"><text:s/>gdzie<text:s/></text:span><text:span text:style-name="T35">jest<text:s/></text:span><text:span text:style-name="T36">to miejsce? Jak te dwa obszary technologii przenikają się w praktyce? Poster będzie ilustracją odpowiedzi na postawione pytania. Oczywiście obszarów, w których stosowana<text:s/></text:span><text:span text:style-name="T37">jest<text:s/></text:span><text:span text:style-name="T38">wirtualna rzeczywistość w połączeniu ze sztuczną inteligencją</text:span><text:span text:style-name="T39">,</text:span><text:span text:style-name="T40"><text:s/>jest całkiem sporo, dlatego skupimy się tylko na kilku z nich. Na posterze zaprezentowane zostaną przykłady zastosowań  AI w połączeniu z VR w badaniach naukowych (np. badania eye-trackingowe), medycynie (symulacja operacji, psychoterapia), edukacji (interaktywne i immersyjne projekty edukacyjne), rozrywce (branża gier) i sztuce (np. projekt CAPHE). Podsumowanie przedstawi kluczowe punkty dotyczące tego, w jaki sposób technologie VR i AI mogą być wykorzystywane, a także</text:span><text:span text:style-name="T41">,</text:span><text:span text:style-name="T42"><text:s/>jakie mogą być w tym ograniczenia i przyszłe możliwości.</text:span></text:p>
      <text:p text:style-name="P43"><text:span text:style-name="T44">Słowa kluczowe</text:span><text:span text:style-name="T45">:</text:span><text:span text:style-name="T46"><text:s/></text:span><text:span text:style-name="T47">sztuczna inteligencja, wirtualna rzeczywistość</text:span></text:p>
      <text:p text:style-name="P48"/>
      <text:h text:style-name="Nagłówek3" text:outline-level="3"><text:bookmark-start text:name="__RefHeading___Toc2940_685875161"/>Zofia Lechowicz<text:bookmark-end text:name="__RefHeading___Toc2940_685875161"/></text:h>
      <text:p text:style-name="P49"><text:span text:style-name="T50">Forma wystąpienia</text:span><text:span text:style-name="T51">:</text:span><text:span text:style-name="T52"><text:s/></text:span><text:span text:style-name="T53">poster</text:span></text:p>
      <text:p text:style-name="P54"><text:span text:style-name="T55">Data i Godzina wystąpienia:</text:span><text:span text:style-name="T56"><text:s/>14.05.2024 godzina 10:20</text:span></text:p>
      <text:p text:style-name="P57"><text:span text:style-name="T58">Tytuł wystąpienia</text:span><text:span text:style-name="T59">:</text:span><text:span text:style-name="T60"><text:s/></text:span><text:span text:style-name="T61">Co Al robi w kognitywistyce?</text:span></text:p>
      <text:p text:style-name="P62"><text:span text:style-name="T63">Abstrak</text:span><text:span text:style-name="T64">t</text:span><text:span text:style-name="T65">:</text:span><text:span text:style-name="T66"><text:s/></text:span><text:span text:style-name="T67">W swoim częściowo popularyzatorskim referacie i plakacie chciałabym krótko przedstawić przeszłą oraz aktualną rolę nurtu sztucznej inteligencji (AI) w kognitywistyce, a także odnieść się do jej przyszłości. Przeszłość związana jest z udziałem AI jako jednej z dyscyplin założycielskich kognitywistyki w latach 70. (a nieformalnie – jeszcze wcześniej). Aktualność dotyczy tego, co dziś daje nam sztuczna inteligencja w badaniach nad poznaniem. Jeśli chodzi o przyszłość, warto rozważyć nie tylko zagrożenia ze str</text:span><text:span text:style-name="T68">ony AI, na których dziś koncentrują się media, lecz także szanse dla ludzkości.</text:span></text:p>
      <text:p text:style-name="P69"><text:span text:style-name="T70">Słowa kluczowe</text:span><text:span text:style-name="T71">:</text:span><text:span text:style-name="T72"><text:s/></text:span><text:span text:style-name="T73">historia kognitywistyki, sztuczna inteligencja, AI, przetwarzanie informacji, modelowanie procesów poznawczych</text:span></text:p>
      <text:p text:style-name="P74"/>
      <text:h text:style-name="Nagłówek1" text:outline-level="1"><text:bookmark-start text:name="__RefHeading___Toc2942_685875161"/>Blok referatów I: 15.05.2024, godzina 8:00-9:50<text:bookmark-end text:name="__RefHeading___Toc2942_685875161"/></text:h>
      <text:h text:style-name="Nagłówek3" text:outline-level="3"><text:bookmark-start text:name="__RefHeading___Toc2944_685875161"/>Artur Zygiert<text:bookmark-end text:name="__RefHeading___Toc2944_685875161"/></text:h>
      <text:p text:style-name="P75"><text:span text:style-name="T76">Tytuł naukowy</text:span><text:span text:style-name="T77">:</text:span><text:span text:style-name="T78"><text:s/></text:span><text:span text:style-name="T79">Doktor</text:span></text:p>
      <text:p text:style-name="P80"><text:span text:style-name="T81">Forma wystąpienia</text:span><text:span text:style-name="T82">:</text:span><text:span text:style-name="T83"><text:s/></text:span><text:span text:style-name="T84">referat zdalnie</text:span></text:p>
      <text:p text:style-name="P85"><text:span text:style-name="T86">Data i Godzina wystąpienia:</text:span><text:span text:style-name="T87"><text:s/>15.05.2024 godzina 8:00</text:span></text:p>
      <text:p text:style-name="P88"><text:span text:style-name="T89">Tytuł wystąpienia</text:span><text:span text:style-name="T90">:</text:span><text:span text:style-name="T91"><text:s/></text:span><text:span text:style-name="T92">Poziom zaangażowania sztucznej inteligencji w procesie komunikacji społecznej i/lub marketingowej. Stan obecny i perspektywy</text:span></text:p>
      <text:p text:style-name="P93"><text:span text:style-name="T94">Abstrak</text:span><text:span text:style-name="T95">t</text:span><text:span text:style-name="T96">:<text:s/></text:span><text:span text:style-name="T97">Wpływ i znaczenie sztucznej inteligencji staje się nierozłącznym elementem życia człowieka w różnych jego aspektach. Treść<text:s/></text:span><text:span text:style-name="T98">referatu</text:span><text:span text:style-name="T99"><text:s/>skupia się na procesie komunikacji społecznej i/lub marketingowej</text:span><text:span text:style-name="T100">,</text:span><text:span text:style-name="T101"><text:s/>uwzględniają</text:span><text:span text:style-name="T102">c</text:span><text:span text:style-name="T103"><text:s/>związek i wykorzystywanie sztucznej inteligencji podczas wymiany informacji pomiędzy nadawcą a odbiorcą względem określonego przekazu. Celem artykułu jest wykazanie</text:span><text:span text:style-name="T104"><text:s/>zastosowań i wykorzystanie elementów sztucznej inteligencji w procesie komunikacji społecznej i/lub marketingowej. Niniejszy artykuł próbuje zdefiniować</text:span><text:span text:style-name="T105">,</text:span><text:span text:style-name="T106"><text:s/>czym jest współcześnie sztuczna inteligencja i<text:s/></text:span><text:span text:style-name="T107">z<text:s/></text:span><text:span text:style-name="T108">jakich newralgicznych elementów jest zbudowana oraz jak jej poszczególne elementy wykorzystywane są w procesie komunikacji społecznej i/lub marketingowej. W procesie badawczo-analitycznym przyjęto (co wynikło w procesie badawczym) że, do filarów sztucznej inteligencji<text:s/></text:span><text:span text:style-name="T109">–</text:span><text:span text:style-name="T110"><text:s/>określonej jako zmienną badawczą</text:span><text:span text:style-name="T111"><text:s/>–</text:span><text:span text:style-name="T112"><text:s/>zaliczyć należy: hiperautomatyzacj</text:span><text:span text:style-name="T113">e</text:span><text:span text:style-name="T114">, hiperpersonalizację, BigData, uczenie maszynowe oraz internet rzeczy. Podmiotem badań i analiz stał się ogólnie przyjęty proces komunikacji społecznej i/lub marketingowej</text:span><text:span text:style-name="T115">,</text:span><text:span text:style-name="T116"><text:s/>do którego głównych elementów zaliczyć należy nadawcę i odbiorcę, kodowanie i odkodowanie danej treści przekazu za pośrednictwem określonego medium, kontekstu oraz zakłóceń, które mogą wpływać na dany przekaz, ponad</text:span><text:span text:style-name="T117">to</text:span><text:span text:style-name="T118"><text:s/>ważnym elementem w tym aspekcie jest ogólna łączność społecznościowa. W oparciu o ogólnie przyjęty model komunikacji społecznej i/lub marketingowej wykazane zostało</text:span><text:span text:style-name="T119">,</text:span><text:span text:style-name="T120"><text:s/>jak, gdzie i kiedy wykorzystywane są poszczególne elementy sztucznej inteligencji. W wynikach przeprowadzonych analiz wykazane zostały obszary, w których sztuczna inteligencja znajduje swoje pełne zastosowanie, a w których (póki co) jeszcze nie, ale wraz z dynamicznym i progresywnym zmianom technologicznym będzie wstanie w pełni zdominować proces komunikacji społecznej a w szczególności marketingowej.</text:span></text:p>
      <text:p text:style-name="P121"><text:span text:style-name="T122">Słowa kluczowe</text:span><text:span text:style-name="T123">:</text:span><text:span text:style-name="T124"><text:s/></text:span><text:span text:style-name="T125">SZTUCZNA INTELIGENCJA – KOMUNIKACJA SPOŁECZNA – KOMUNIKACJA MARKETINGOWA – MEDIA – AI - PROCES KOMUNIKACJI.</text:span></text:p>
      <text:p text:style-name="P126"/>
      <text:h text:style-name="Nagłówek3" text:outline-level="3"><text:bookmark-start text:name="__RefHeading___Toc2946_685875161"/><text:span text:style-name="T127">Amelia Wróblewska</text:span><text:bookmark-end text:name="__RefHeading___Toc2946_685875161"/></text:h>
      <text:p text:style-name="P128"><text:span text:style-name="T129">Tytuł naukowy</text:span><text:span text:style-name="T130">:</text:span><text:span text:style-name="T131"><text:s/></text:span><text:span text:style-name="T132">mgr</text:span></text:p>
      <text:p text:style-name="P133"><text:span text:style-name="T134">Forma wystąpienia</text:span><text:span text:style-name="T135">:</text:span><text:span text:style-name="T136"><text:s/>referat zdalnie</text:span></text:p>
      <text:p text:style-name="P137"><text:span text:style-name="T138">Data i Godzina wystąpienia:</text:span><text:span text:style-name="T139"><text:s/>15.05.2024 godzina 8:40</text:span></text:p>
      <text:p text:style-name="P140"><text:span text:style-name="T141">Tytuł<text:s/></text:span><text:span text:style-name="T142">wystąpienia</text:span><text:span text:style-name="T143">:</text:span><text:span text:style-name="T144"><text:s/></text:span><text:span text:style-name="T145">Sztuka a prawo autorskie w dobie rozwoju sztucznej inteligencji</text:span></text:p>
      <text:p text:style-name="P146"><text:span text:style-name="T147">Abstrak</text:span><text:span text:style-name="T148">t</text:span><text:span text:style-name="T149">:</text:span><text:span text:style-name="T150"><text:s/>Sztuczna inteligencja (SI) stanowi relatywnie nowe wyzwanie dla prawa autorskiego, a nieustający postęp technologiczny powoduje, że problematyka ta z roku na rok staje się coraz bardziej złożona. Technologia oparta na tworzeniu sieci neuronowych, których działanie ma odzwierciedlać aktywność ludzkiego mózgu, wykorzystuje tzw.<text:s/></text:span><text:span text:style-name="T151">deep learning</text:span><text:span text:style-name="T152"><text:s/>i zaczyna przejawiać cechy dotychczas przypisywane wyłącznie istotom ludzkim, takie jak kreatywność, wyczucie estetyki czy samodzielne rozwiązywanie problemów. Tematem niniejszego referatu będzie próba analizy wyzwań i perspektyw związanych z prawami autorskimi w kontekście rozwoju SI. Główny nacisk wypowiedzi położony zostanie na omówieniu kwestii identyfikacji autorstwa w przypadku dzieł generowanych przez SI, rozstrzygania sporów dotyczących praw autorskich oraz określania zakresu ochrony prawnej dla dz</text:span><text:span text:style-name="T153">ieł stworzonych przy użyciu SI. Zostaną omówione również aktualne rozwiązania prawne i propozycje reform mające na celu dostosowanie prawa autorskiego do wyzwań wynikających z rozwoju SI, w celu zapewnienia równowagi między ochroną praw autorów a wspieraniem innowacji i rozwoju technologicznego.</text:span></text:p>
      <text:p text:style-name="P154"><text:span text:style-name="T155">Słowa kluczowe</text:span><text:span text:style-name="T156">:</text:span><text:span text:style-name="T157"><text:s/></text:span><text:span text:style-name="T158">sztuczna inteligencja AI SI Prawo autorskie własność intelektualna sztuka</text:span></text:p>
      <text:p text:style-name="P159"/>
      <text:h text:style-name="Nagłówek3" text:outline-level="3"><text:bookmark-start text:name="__RefHeading___Toc2948_685875161"/>Martyna Pacak<text:bookmark-end text:name="__RefHeading___Toc2948_685875161"/></text:h>
      <text:p text:style-name="P160"><text:span text:style-name="T161">Jednostka naukowa</text:span><text:span text:style-name="T162">:</text:span><text:span text:style-name="T163"><text:s/></text:span><text:span text:style-name="T164">Instytut<text:s/></text:span><text:span text:style-name="T165">Mediów</text:span><text:span text:style-name="T166"><text:s/>Dziennikarstwa i Komunikacji, ul. Uniwersytecka 17, 25-406 Kielce Społecznej, Uniwersytet Jana Kochanowskiego w Kielcach</text:span><text:span text:style-name="T167">)</text:span></text:p>
      <text:p text:style-name="P168"><text:span text:style-name="T169">Tytuł naukowy</text:span><text:span text:style-name="T170">:</text:span><text:span text:style-name="T171"><text:s/></text:span><text:span text:style-name="T172">Licencjat</text:span></text:p>
      <text:p text:style-name="P173"><text:span text:style-name="T174">Forma wystąpienia</text:span><text:span text:style-name="T175">:</text:span><text:span text:style-name="T176"><text:s/>referat zdalnie</text:span></text:p>
      <text:p text:style-name="P177"><text:span text:style-name="T178">Data i Godzina wystąpienia:</text:span><text:span text:style-name="T179"><text:s/>15.05.2024 <text:s/>godzina 9:20</text:span></text:p>
      <text:p text:style-name="P180"><text:span text:style-name="T181">Tytuł wystąpienia</text:span><text:span text:style-name="T182">:</text:span><text:span text:style-name="T183"><text:s/>AI</text:span><text:span text:style-name="T184"><text:s/>a kształtowanie rynku pracy (postawy, przewidywania, zagrożenia)</text:span></text:p>
      <text:p text:style-name="P185"><text:span text:style-name="T186">Abstrak</text:span><text:span text:style-name="T187">t</text:span><text:span text:style-name="T188">:</text:span><text:span text:style-name="T189"><text:s/></text:span><text:span text:style-name="T190">AI</text:span><text:span text:style-name="T191"><text:s/>a kształtowanie rynku pracy (postawy, przewidywania, zagrożenia)</text:span></text:p>
      <text:p text:style-name="P192">Podczas wystąpienia zostaną zaprezentowane wyniki badania dotyczącego stosunku młodych osób do sztucznej inteligencji w obszarze rynku pracy. Badana dotyczyły między innymi tego,<text:s/>czy badani obawiają się zastąpienia niektórych stanowisk sztuczną inteligencją (jeśli tak,<text:s/>to jakich),<text:s/>zagadnień:<text:s/>sztuczna inteligencja a tworzenie nowych stanowisk pracy,<text:s/>AI<text:s/>a nowe umiejętności na rynku pracy. W podsumowaniu zostaną przedstawione wnioski oraz perspektywy na przyszłość.</text:p>
      <text:p text:style-name="P193"><text:span text:style-name="T194">Słowa kluczowe</text:span><text:span text:style-name="T195">:</text:span><text:span text:style-name="T196"><text:s/></text:span><text:span text:style-name="T197">AI</text:span><text:span text:style-name="T198"><text:s/>sztuczna inteligencja, rynek pracy, zagrożenia</text:span></text:p>
      <text:p text:style-name="P199"/>
      <text:h text:style-name="Nagłówek1" text:outline-level="1"><text:bookmark-start text:name="__RefHeading___Toc2950_685875161"/>Blok referatów II: 15.05.2024, godzina 13:00-14:40<text:bookmark-end text:name="__RefHeading___Toc2950_685875161"/></text:h>
      <text:h text:style-name="Nagłówek3" text:outline-level="3"><text:bookmark-start text:name="__RefHeading___Toc2952_685875161"/>Dariusz Średnicki<text:bookmark-end text:name="__RefHeading___Toc2952_685875161"/></text:h>
      <text:p text:style-name="P200"><text:span text:style-name="T201">Jednostka naukowa</text:span><text:span text:style-name="T202">:</text:span><text:span text:style-name="T203"><text:s/></text:span><text:span text:style-name="T204">Uniwersytet w Białymstoku</text:span></text:p>
      <text:p text:style-name="P205"><text:span text:style-name="T206">Forma wystąpienia</text:span><text:span text:style-name="T207">:</text:span><text:span text:style-name="T208"><text:s/>referat zdalnie</text:span></text:p>
      <text:p text:style-name="P209"><text:span text:style-name="T210">Data i Godzina wystąpienia:</text:span><text:span text:style-name="T211"><text:s/>15.05.2024 godzina 13:00</text:span></text:p>
      <text:p text:style-name="P212"><text:span text:style-name="T213">Tytuł wystąpienia</text:span><text:span text:style-name="T214">:</text:span><text:span text:style-name="T215"><text:s/></text:span><text:span text:style-name="T216">Sztuczna inteligencja w terapii niedyspozycji poznawczych na przykładzie autyzmu.</text:span></text:p>
      <text:p text:style-name="P217"><text:span text:style-name="T218">Abstrak</text:span><text:span text:style-name="T219">t</text:span><text:span text:style-name="T220">:<text:s/></text:span><text:span text:style-name="T221">Celem<text:s/></text:span><text:span text:style-name="T222">referatu</text:span><text:span text:style-name="T223"><text:s/>jest omówienie problematyki związanej z relacjami pomiędzy poszczególnymi elementami sztucznej inteligencji a wielowymiarowym podłożem autyzmu. Omówię elementy poszukiwawcze wzorów pomiędzy autyzmem a ludzką wynalazczością z uwzględnieniem artefaktów sztucznej inteligencji. Autyzm traktowany jest jako zaburzenie neurorozwojowe, które może nam dać odpowiedz na pytanie, co nietypowe mózgi poprzez zaburzony umysł mówią o nas samych? W jakich kategoriach poznawczych możemy szukać wyciągania wniosków, wartości<text:s/></text:span><text:span text:style-name="T224">i oceny ze „ślepoty umysłu”</text:span><text:span text:style-name="T225">?</text:span><text:span text:style-name="T226"><text:s text:c="2"/>W szczególności analizie poddane zostały stosowane w debatach aspekty wykorzystania sztucznej inteligencji z uwzględnieniem autonomii osób ze spektrum autyzmu. Omówię podstawowy zakres odczytywania kodów naszych myśli w autyzmie</text:span><text:span text:style-name="T227"><text:s/>a możliwościami</text:span><text:span text:style-name="T228">,</text:span><text:span text:style-name="T229"><text:s/>jakie daje nam sztuczna inteligencja. Szukam odpowiedzi na pytanie</text:span><text:span text:style-name="T230">,<text:s/></text:span><text:span text:style-name="T231">jak sztuczna inteligencja może pomóc w tej kwestii, uwzględniając</text:span><text:span text:style-name="T232"><text:s/>to</text:span><text:span text:style-name="T233">, że prognozy dotyczące rozwoju, stopnia przystosowania się i wyjścia z autyzmu nie są optymistyczne. Czy nasz stosunek do autyzmu się zmieni, gdy już poznamy jego przyczyny i mechanizmy z nim związane</text:span><text:span text:style-name="T234">,</text:span><text:span text:style-name="T235"><text:s/>oraz jakie artefakty sztucznej inteligencji mogą nam w tym pomóc? <text:s/>Całość rozważań osadzona została w ramach filozoficznych.</text:span></text:p>
      <text:p text:style-name="P236"><text:span text:style-name="T237">Słowa kluczowe</text:span><text:span text:style-name="T238">:</text:span><text:span text:style-name="T239"><text:s/></text:span><text:span text:style-name="T240">sztuczna inteligencja, autyzm, niedyspozycje poznawcze, artefakty</text:span></text:p>
      <text:p text:style-name="P241"/>
      <text:h text:style-name="Nagłówek3" text:outline-level="3"><text:bookmark-start text:name="__RefHeading___Toc2954_685875161"/>Jakub Figura<text:bookmark-end text:name="__RefHeading___Toc2954_685875161"/></text:h>
      <text:p text:style-name="P242"><text:span text:style-name="T243">Jednostka naukowa</text:span><text:span text:style-name="T244">:</text:span><text:span text:style-name="T245"><text:s/></text:span><text:span text:style-name="T246">Uniwersytet Jagielloński Wydział Prawa i Administracji, Wydział Fizyki Astronomii i Informatyki Stosowanej.</text:span></text:p>
      <text:p text:style-name="P247"><text:span text:style-name="T248">Forma wystąpienia</text:span><text:span text:style-name="T249">:</text:span><text:span text:style-name="T250"><text:s/>referat zdalnie</text:span></text:p>
      <text:p text:style-name="P251"><text:span text:style-name="T252">Data i Godzina wystąpienia:</text:span><text:span text:style-name="T253"><text:s/>15.05.2024 godzina 13:35</text:span></text:p>
      <text:p text:style-name="P254"><text:span text:style-name="T255">Tytuł wystąpienia</text:span><text:span text:style-name="T256">:</text:span><text:span text:style-name="T257"><text:s/></text:span><text:span text:style-name="T258">Etyczne i epistemiczne problemy uzasadniania rozstrzygnięć prawnych przez algorytmy.</text:span></text:p>
      <text:p text:style-name="P259"><text:span text:style-name="T260">Abstrak</text:span><text:span text:style-name="T261">t</text:span><text:span text:style-name="T262">:<text:s/></text:span><text:span text:style-name="T263">Celem wystąpienia będzie analiza charakteru rozstrzygnięć<text:s/></text:span><text:span text:style-name="T264">prawnych wygenerowanych przez algorytmy oraz kryteriów służących do ewaluacji ich uzasadnienia. Uzasadnienie rozstrzygnięć prawnych stanowi istotny element prawa do sądu oraz przewidzianego w art. 41 Karty Praw Podstawowych prawa do dobrej administracji. Jednym z wyzwań jakie stoi przed stosowaniem systemów sztucznej inteligencji w wymiarze sprawiedliwości jest tzw.<text:s/></text:span><text:span text:style-name="T265">black box</text:span><text:span text:style-name="T266"><text:s/></text:span><text:span text:style-name="T267">problem</text:span><text:span text:style-name="T268">. Pod pojęciem tym rozumie się niemożność ustalenia</text:span><text:span text:style-name="T269">,</text:span><text:span text:style-name="T270"><text:s/>w jaki sposób i dlaczego algorytm zaproponowały konkretne rozwiązania. W literaturze podkreśla się więc konieczność zapewnienie wyjaśnialności stosowanych w dziedzinie prawa systemów inteligentnych. Wyjaśnialność może zostać zapewniona dzięki podaniu uzasadnienia rozstrzygnięcia. W wystąpieniu przeanalizowane zostanie pojęcie uzasadnienia, będące jednym z elementów sformułowanej przez Platona klasycznej definicji wiedzy. <text:s/>W dalszej kolejności przedstawione zostanie porównanie charakteru decyzji w modelach<text:s/></text:span><text:span text:style-name="T271">opartych na logice i systemach regułowych z rozstrzygnięciami generowanymi przez modele uczenia maszynowego. Następnie zostaną omówione kryteria oceny generowanych przez algorytmy decyzji tj. bliskość rozstrzygnięcia do rozstrzygnięć dokonywanych przez Sędziów, transparentność i jasność argumentacji, zgodność z poczuciem sprawiedliwości, a także kryterium zgodności z etycznymi teoriami karania w kontekście wyroków karnych. We wnioskach sformułuj</text:span><text:span text:style-name="T272">ę</text:span><text:span text:style-name="T273"><text:s/>wymogi, które powinno spełniać rzetelne uzasadnienie.</text:span></text:p>
      <text:p text:style-name="P274"><text:span text:style-name="T275">Słowa kluczowe</text:span><text:span text:style-name="T276">:</text:span><text:span text:style-name="T277"><text:s/></text:span><text:span text:style-name="T278">Sztuczna Inteligencja, Explainability, prawo do sądu, uzasadnienie, uczenie maszynowe, systemy ekspertowe.</text:span></text:p>
      <text:p text:style-name="P279"/>
      <text:h text:style-name="Nagłówek3" text:outline-level="3"><text:bookmark-start text:name="__RefHeading___Toc2956_685875161"/>Kamil Margielewicz<text:bookmark-end text:name="__RefHeading___Toc2956_685875161"/></text:h>
      <text:p text:style-name="P280"><text:span text:style-name="T281">Jednostka naukowa</text:span><text:span text:style-name="T282">:</text:span><text:span text:style-name="T283"><text:s/></text:span><text:span text:style-name="T284">Uniwersytet Śląski w Katowicach</text:span></text:p>
      <text:p text:style-name="P285"><text:span text:style-name="T286">Tytuł naukowy</text:span><text:span text:style-name="T287">:</text:span><text:span text:style-name="T288"><text:s/></text:span><text:span text:style-name="T289">Student (IV rok Prawa, oraz III Turystyki Historycznej)</text:span></text:p>
      <text:p text:style-name="P290"><text:span text:style-name="T291">Forma wystąpienia</text:span><text:span text:style-name="T292">:</text:span><text:span text:style-name="T293"><text:s/></text:span><text:span text:style-name="T294">referat zdalnie</text:span></text:p>
      <text:p text:style-name="P295"><text:span text:style-name="T296">Data i Godzina wystąpienia:</text:span><text:span text:style-name="T297"><text:s/>15.05.2024 godzina 14:10</text:span></text:p>
      <text:p text:style-name="P298"><text:span text:style-name="T299">Tytuł wystąpienia</text:span><text:span text:style-name="T300">:</text:span><text:span text:style-name="T301"><text:s/></text:span><text:span text:style-name="T302">"Kwestie prawne dotyczące prawa własności i autorstwa, w zakresie stosowania sztucznej inteligencji"</text:span></text:p>
      <text:p text:style-name="P303"><text:span text:style-name="T304">Abstrak</text:span><text:span text:style-name="T305">t</text:span><text:span text:style-name="T306">:<text:s/></text:span><text:span text:style-name="T307">Podczas mojego wystąpienia chciałbym zaprezentować kwestie związane z prawem własności i autorstwem</text:span><text:span text:style-name="T308">,</text:span><text:span text:style-name="T309"><text:s/>dotycząc</text:span><text:span text:style-name="T310">e</text:span><text:span text:style-name="T311"><text:s/>szeroko rozumianej sztucznej inteligencji. Skłaniam się ku takiej tematyce z uwagi na gwałtowny rozwój technologiczny, aktualną sytuację geopolityczną</text:span><text:span text:style-name="T312"><text:s/>oraz własne zainteresowania dotyczące innowacyjnych rozwiązań, które wymagają narzucenia ram prawnych. Pragnąłbym ukazać problematykę z zakresu stosowania konkretnego prawa</text:span><text:span text:style-name="T313"><text:s/></text:span><text:span text:style-name="T314">w kontekście sztucznej inteligencji. Rzecz jasna</text:span><text:span text:style-name="T315">,</text:span><text:span text:style-name="T316"><text:s/>kwestia prawa własności w ramach sztucznej inteligencji powinna być w jak największym stopniu umiędzynarodowiona, tak aby ramy prawne obowiązywały na całym świecie</text:span><text:span text:style-name="T317"><text:s/>i były takie same. Na konkretnych przykładach ukazałbym</text:span><text:span text:style-name="T318">.</text:span><text:span text:style-name="T319"><text:s/>jak mogłoby w przyszłości wyglądać szczegółowe prawo ochrony własności i autorstwa w<text:s/></text:span><text:span text:style-name="T320">odniesieniu do<text:s/></text:span><text:span text:style-name="T321">sztucznej inteligencji.</text:span><text:span text:style-name="T322"><text:s/></text:span><text:span text:style-name="T323">W kilku końcowych zdaniach wspomniałbym również o tym</text:span><text:span text:style-name="T324">,</text:span><text:span text:style-name="T325"><text:s/>jakie niesie to ze sobą wyzwania, problemy i trudności w wdrożeniu owych regulacji prawnych.</text:span></text:p>
      <text:p text:style-name="P326"><text:span text:style-name="T327">Słowa kluczowe</text:span><text:span text:style-name="T328">:</text:span><text:span text:style-name="T329"><text:s/></text:span><text:span text:style-name="T330">Prawo, Sztuczna Inteligencja, Prawo Własności, Autorstwo</text:span><text:span text:style-name="T331"><text:s/>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indeksu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Tahoma" fo:font-size="11pt" style:font-size-asian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_CharLFO1LVL1" style:family="text">
      <style:text-properties style:font-name="Calibri" style:font-name-asian="Calibri" style:font-name-complex="Tahoma" fo:font-size="11pt" style:font-size-asian="11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mcs</meta:initial-creator>
    <dc:creator>Witold Wachowski</dc:creator>
    <meta:creation-date>2024-05-14T03:38:00Z</meta:creation-date>
    <dc:date>2024-05-14T04:19:00Z</dc:date>
    <meta:print-date>2024-05-14T04:18:00Z</meta:print-date>
    <meta:template xlink:href="Normal" xlink:type="simple"/>
    <meta:editing-cycles>6</meta:editing-cycles>
    <meta:editing-duration>PT3660S</meta:editing-duration>
    <meta:document-statistic meta:page-count="1" meta:paragraph-count="25" meta:word-count="1835" meta:character-count="12821" meta:row-count="91" meta:non-whitespace-character-count="11011"/>
  </office:meta>
</office:document-meta>
</file>